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5.52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NNDOQOBWV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4">
            <text:p>AÑ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ASIGNACIONES ECONÓMICAS GRUPOS POLÍTIC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">
            <text:p>Aplicación presupuestaria</text:p>
          </table:table-cell>
          <table:covered-table-cell/>
          <table:table-cell office:value-type="string" table:style-name="ce6">
            <text:p>grupos políticos</text:p>
          </table:table-cell>
          <table:table-cell office:value-type="string" table:style-name="ce6">
            <text:p>concepto<text:s/></text:p>
          </table:table-cell>
          <table:table-cell office:value-type="string" table:style-name="ce6">
            <text:p>Pagos efectuados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ENERO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FEBRERO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MARZO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ABRIL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MAYO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JUNIO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JULIO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AGOSTO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SEPTIEMBRE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OCTUBRE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ICIPAL NOVIEMBRE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SOCIALISTA CIUDAD REAL</text:p>
          </table:table-cell>
          <table:table-cell office:value-type="string" table:style-name="ce9">
            <text:p>APORTACION MUNCIPAL DICIEMBRE 2024</text:p>
          </table:table-cell>
          <table:table-cell office:value-type="float" office:value="1450" table:style-name="ce6">
            <text:p>14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ENERO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FEBRERO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MARZO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ABRIL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MAYO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JUNIO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JULIO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AGOSTO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SEPTIEMBRE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OCTUBRE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ICIPAL NOVIEMBRE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VOX DE CIUDAD REAL</text:p>
          </table:table-cell>
          <table:table-cell office:value-type="string" table:style-name="ce9">
            <text:p>APORTACION MUNCIPAL DICIEMBRE 2024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ENERO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FEBRERO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MARZO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ABRIL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MAYO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JUNIO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JULIO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AGOSTO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SEPTIEMBRE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OCTUBRE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ICIPAL NOVIEMBRE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CIUDADANOS CIUDAD REAL</text:p>
          </table:table-cell>
          <table:table-cell office:value-type="string" table:style-name="ce9">
            <text:p>APORTACION MUNCIPAL DICIEMBRE 2024</text:p>
          </table:table-cell>
          <table:table-cell office:value-type="float" office:value="250" table:style-name="ce6">
            <text:p>2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ENERO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FEBRERO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MARZO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ABRIL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MAYO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JUNIO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JULIO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AGOSTO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SEPTIEMBRE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OCTUBRE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ICIPAL NOVIEMBRE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office:value-type="float" office:value="9121" table:style-name="ce7">
            <text:p>9121</text:p>
          </table:table-cell>
          <table:table-cell office:value-type="float" office:value="48901" table:style-name="ce7">
            <text:p>48901</text:p>
          </table:table-cell>
          <table:table-cell office:value-type="string" table:style-name="ce8">
            <text:p>GRUPO MUNICIPAL PARTIDO POPULAR DE CIUDAD REAL</text:p>
          </table:table-cell>
          <table:table-cell office:value-type="string" table:style-name="ce9">
            <text:p>APORTACION MUNCIPAL DICIEMBRE 2024</text:p>
          </table:table-cell>
          <table:table-cell office:value-type="float" office:value="1750" table:style-name="ce6">
            <text:p>175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string" table:style-name="ce8">
            <text:p>actualizado a fecha 04/07/2025</text:p>
          </table:table-cell>
          <table:table-cell office:value-type="string" table:style-name="ce6">
            <text:p>TOTALES</text:p>
          </table:table-cell>
          <table:table-cell office:value-type="float" office:value="49800" table:formula="of:=SUM([.E4:.E51])" table:style-name="ce6">
            <text:p>49800</text:p>
          </table:table-cell>
          <table:table-cell table:number-columns-repeated="16379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RCRNNDOQOBWVD.$A$1:RCRNNDOQOBWVD.$XFD$3" table:base-cell-address="RCRNNDOQOBWV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creator>urb_josemaria</dc:creator>
    <dc:date>2025-07-07T10:38:05Z</dc:date>
    <meta:print-date>2025-07-07T10:37:54Z</meta:print-date>
  </office:meta>
</office:document-meta>
</file>