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1.747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6.641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CRYESZHUID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7" table:number-columns-repeated="16371" table:default-cell-style-name="ce1"/>
        <table:table-row table:style-name="ro1">
          <table:table-cell office:value-type="string" table:number-columns-spanned="6" table:number-rows-spanned="1" table:style-name="ce17">
            <text:p>ASISTENCIAS A ÓRGANOS COLEGIADOS AÑO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Pro.</text:p>
          </table:table-cell>
          <table:table-cell office:value-type="string" table:style-name="ce10">
            <text:p>Eco.</text:p>
          </table:table-cell>
          <table:table-cell office:value-type="string" table:style-name="ce11">
            <text:p>CONCEPTO</text:p>
          </table:table-cell>
          <table:table-cell office:value-type="string" table:style-name="ce11">
            <text:p>MIEMBRO DE LA CORPORACIÓN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IMPORTE</text:p>
          </table:table-cell>
          <table:table-cell table:number-columns-repeated="16378"/>
        </table:table-row>
        <table:table-row table:style-name="ro2">
          <table:table-cell office:value-type="float" office:value="9121" table:style-name="ce18">
            <text:p>9121</text:p>
          </table:table-cell>
          <table:table-cell office:value-type="float" office:value="23300" table:style-name="ce19">
            <text:p>23300</text:p>
          </table:table-cell>
          <table:table-cell office:value-type="string" table:style-name="ce20">
            <text:p>ASIST. ORGANOS COLEGIADOS REPRESENTANTES POLITICOS</text:p>
          </table:table-cell>
          <table:table-cell office:value-type="string" table:style-name="ce20">
            <text:p>IGNACIO SANCHEZ PASCUAL</text:p>
          </table:table-cell>
          <table:table-cell office:value-type="string" table:style-name="ce20">
            <text:p><text:s/>ASISTENCIAS A 2 COMISIONES (19/12/2023 <text:s/>Y PLENO (22/12/2023)..</text:p>
          </table:table-cell>
          <table:table-cell office:value-type="float" office:value="430" table:style-name="ce21">
            <text:p>43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310" table:style-name="ce25">
            <text:p>31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1150" table:style-name="ce25">
            <text:p>1.1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670" table:style-name="ce25">
            <text:p>6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ª DEL PILAR ZAMORA BASTANTE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190" table:style-name="ce25">
            <text:p>19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1390" table:style-name="ce25">
            <text:p>1.39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910" table:style-name="ce25">
            <text:p>91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1270" table:style-name="ce25">
            <text:p>1.2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IGNACIO SANCHEZ PASCUAL</text:p>
          </table:table-cell>
          <table:table-cell office:value-type="string" table:style-name="ce24">
            <text:p>PAGO ASISTENCIA A ORGANOS COLEGIADOS- JGL, <text:s/>COMISIONES Y PLENO CORRESPONDIENTES AL MES DE ENERO 2024</text:p>
          </table:table-cell>
          <table:table-cell office:value-type="float" office:value="670" table:style-name="ce25">
            <text:p>6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4">
            <text:p><text:s/>PAGO ASISTENCIAS ORGANOS COLEGIADOS: JGL, <text:s/>COMISIONES Y PLENO FEBRERO 2024</text:p>
          </table:table-cell>
          <table:table-cell office:value-type="float" office:value="190" table:style-name="ce25">
            <text:p>19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4">
            <text:p><text:s/>PAGO ASISTENCIAS ORGANOS COLEGIADOS: JGL, <text:s/>COMISIONES Y PLENO FEBRERO 2024</text:p>
          </table:table-cell>
          <table:table-cell office:value-type="float" office:value="1270" table:style-name="ce25">
            <text:p>1.2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4">
            <text:p><text:s/>PAGO ASISTENCIAS ORGANOS COLEGIADOS: JGL, <text:s/>COMISIONES Y PLENO FEBRERO 2024</text:p>
          </table:table-cell>
          <table:table-cell office:value-type="float" office:value="430" table:style-name="ce25">
            <text:p>43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4">
            <text:p><text:s/>PAGO ASISTENCIAS ORGANOS COLEGIADOS: JGL, <text:s/>COMISIONES Y PLENO FEBRERO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4">
            <text:p><text:s/>PAGO ASISTENCIAS ORGANOS COLEGIADOS: JGL, <text:s/>COMISIONES Y PLENO FEBRERO 2024</text:p>
          </table:table-cell>
          <table:table-cell office:value-type="float" office:value="430" table:style-name="ce25">
            <text:p>43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4">
            <text:p><text:s/>PAGO ASISTENCIAS ORGANOS COLEGIADOS: JGL, <text:s/>COMISIONES Y PLENO FEBRERO 2024</text:p>
          </table:table-cell>
          <table:table-cell office:value-type="float" office:value="1510" table:style-name="ce25">
            <text:p>1.51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4">
            <text:p><text:s/>PAGO ASISTENCIAS ORGANOS COLEGIADOS: JGL, <text:s/>COMISIONES Y PLENO FEBRERO 2024</text:p>
          </table:table-cell>
          <table:table-cell office:value-type="float" office:value="1270" table:style-name="ce25">
            <text:p>1.2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4">
            <text:p><text:s/>PAGO ASISTENCIAS ORGANOS COLEGIADOS: JGL, <text:s/>COMISIONES Y PLENO FEBRERO 2024</text:p>
          </table:table-cell>
          <table:table-cell office:value-type="float" office:value="1630" table:style-name="ce25">
            <text:p>1.63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IGNACIO SANCHEZ PASCUAL</text:p>
          </table:table-cell>
          <table:table-cell office:value-type="string" table:style-name="ce24">
            <text:p><text:s/>PAGO ASISTENCIAS ORGANOS COLEGIADOS: JGL, <text:s/>COMISIONES Y PLENO FEBRERO 2024</text:p>
          </table:table-cell>
          <table:table-cell office:value-type="float" office:value="670" table:style-name="ce25">
            <text:p>6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4">
            <text:p>ASISTENCIA ORGANOS COLEGIADOS <text:s/>PLENO EXT. FEB Y PLENO MARZ. 24</text:p>
          </table:table-cell>
          <table:table-cell office:value-type="float" office:value="620" table:style-name="ce25">
            <text:p>6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4">
            <text:p>ASISTENCIA ORGANOS COLEGIADOS <text:s/>PLENO EXT. FEB Y PLENO MARZ. 24</text:p>
          </table:table-cell>
          <table:table-cell office:value-type="float" office:value="1220" table:style-name="ce25">
            <text:p>1.2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4">
            <text:p>ASISTENCIA ORGANOS COLEGIADOS <text:s/>PLENO EXT. FEB Y PLENO MARZ. 24</text:p>
          </table:table-cell>
          <table:table-cell office:value-type="float" office:value="740" table:style-name="ce25">
            <text:p>74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4">
            <text:p>ASISTENCIA ORGANOS COLEGIADOS <text:s/>PLENO EXT. FEB Y PLENO MARZ. 24</text:p>
          </table:table-cell>
          <table:table-cell office:value-type="float" office:value="740" table:style-name="ce25">
            <text:p>74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4">
            <text:p>ASISTENCIA ORGANOS COLEGIADOS <text:s/>PLENO EXT. FEB Y PLENO MARZ. 24</text:p>
          </table:table-cell>
          <table:table-cell office:value-type="float" office:value="740" table:style-name="ce25">
            <text:p>74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4">
            <text:p>ASISTENCIA ORGANOS COLEGIADOS <text:s/>PLENO EXT. FEB Y PLENO MARZ. 24</text:p>
          </table:table-cell>
          <table:table-cell office:value-type="float" office:value="1340" table:style-name="ce25">
            <text:p>1.34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4">
            <text:p>ASISTENCIA ORGANOS COLEGIADOS <text:s/>PLENO EXT. FEB Y PLENO MARZ. 24</text:p>
          </table:table-cell>
          <table:table-cell office:value-type="float" office:value="980" table:style-name="ce25">
            <text:p>98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4">
            <text:p>ASISTENCIA ORGANOS COLEGIADOS <text:s/>PLENO EXT. FEB Y PLENO MARZ. 24</text:p>
          </table:table-cell>
          <table:table-cell office:value-type="float" office:value="1460" table:style-name="ce25">
            <text:p>1.46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IGNACIO SANCHEZ PASCUAL</text:p>
          </table:table-cell>
          <table:table-cell office:value-type="string" table:style-name="ce24">
            <text:p>ASISTENCIA ORGANOS COLEGIADOS <text:s/>PLENO EXT. FEB Y PLENO MARZ. 24</text:p>
          </table:table-cell>
          <table:table-cell office:value-type="float" office:value="740" table:style-name="ce25">
            <text:p>74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430" table:style-name="ce25">
            <text:p>43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390" table:style-name="ce25">
            <text:p>1.39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670" table:style-name="ce25">
            <text:p>6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510" table:style-name="ce25">
            <text:p>1.51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910" table:style-name="ce25">
            <text:p>91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390" table:style-name="ce25">
            <text:p>1.39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IGNACIO SANCHEZ PASCUAL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670" table:style-name="ce25">
            <text:p>6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20" table:style-name="ce25">
            <text:p>1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20" table:style-name="ce25">
            <text:p>1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20" table:style-name="ce25">
            <text:p>1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20" table:style-name="ce25">
            <text:p>1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IGNACIO SANCHEZ PASCUAL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20" table:style-name="ce25">
            <text:p>1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20" table:style-name="ce25">
            <text:p>1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4">
            <text:p>PAGO CONCEJALES AISTENCIA ORGANOS COLEGIADOS ABRIL 2024</text:p>
          </table:table-cell>
          <table:table-cell office:value-type="float" office:value="120" table:style-name="ce25">
            <text:p>1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430" table:style-name="ce25">
            <text:p>43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1150" table:style-name="ce25">
            <text:p>1.1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430" table:style-name="ce25">
            <text:p>43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670" table:style-name="ce25">
            <text:p>6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1030" table:style-name="ce25">
            <text:p>1.03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JOSE ESCOBEDO MAROTO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600" table:style-name="ce25">
            <text:p>60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1270" table:style-name="ce25">
            <text:p>1.27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IGUEL HERVAS MEGIAS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600" table:style-name="ce25">
            <text:p>60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CRISTINA GALAN GAL</text:p>
          </table:table-cell>
          <table:table-cell office:value-type="string" table:style-name="ce23">
            <text:p>PAGO CONCEJALES ASISTENCIA ORG. COLEGIADOS MAYO 2024</text:p>
          </table:table-cell>
          <table:table-cell office:value-type="float" office:value="600" table:style-name="ce25">
            <text:p>60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IGNACIO SANCHEZ PASCUAL</text:p>
          </table:table-cell>
          <table:table-cell office:value-type="string" table:style-name="ce23">
            <text:p>PAGO CONCEJALES ASISTENCIA ORGANOS COLEGIADOS MAYO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3">
            <text:p>PAGO CONCEJALES ASISTENCIA ORGANOS COLEGIADOS JUNIO 2024</text:p>
          </table:table-cell>
          <table:table-cell office:value-type="float" office:value="620" table:style-name="ce25">
            <text:p>6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3">
            <text:p>PAGO CONCEJALES ASISTENCIA ORGANOS COLEGIADOS JUNIO 2024</text:p>
          </table:table-cell>
          <table:table-cell office:value-type="float" office:value="1220" table:style-name="ce25">
            <text:p>1.2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3">
            <text:p>PAGO CONCEJALES ASISTENCIA ORGANOS COLEGIADOS JUNIO 2024</text:p>
          </table:table-cell>
          <table:table-cell office:value-type="float" office:value="740" table:style-name="ce25">
            <text:p>74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3">
            <text:p>PAGO CONCEJALES ASISTENCIA ORGANOS COLEGIADOS JUNIO 2024</text:p>
          </table:table-cell>
          <table:table-cell office:value-type="float" office:value="740" table:style-name="ce25">
            <text:p>74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3">
            <text:p>PAGO CONCEJALES ASISTENCIA ORGANOS COLEGIADOS JUNIO 2024</text:p>
          </table:table-cell>
          <table:table-cell office:value-type="float" office:value="620" table:style-name="ce25">
            <text:p>6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3">
            <text:p>PAGO CONCEJALES ASISTENCIA ORGANOS COLEGIADOS JUNIO 2024</text:p>
          </table:table-cell>
          <table:table-cell office:value-type="float" office:value="1220" table:style-name="ce25">
            <text:p>1.22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3">
            <text:p>PAGO CONCEJALES ASISTENCIA ORGANOS COLEGIADOS JUNIO 2024</text:p>
          </table:table-cell>
          <table:table-cell office:value-type="float" office:value="1100" table:style-name="ce25">
            <text:p>1.10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3">
            <text:p>PAGO CONCEJALES ASISTENCIA ORGANOS COLEGIADOS JUNIO 2024</text:p>
          </table:table-cell>
          <table:table-cell office:value-type="float" office:value="980" table:style-name="ce25">
            <text:p>98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IGNACIO SANCHEZ PASCUAL</text:p>
          </table:table-cell>
          <table:table-cell office:value-type="string" table:style-name="ce23">
            <text:p>PAGO CONCEJALES ASISTENCIA ORGANOS COLEGIADOS JUNIO 2024</text:p>
          </table:table-cell>
          <table:table-cell office:value-type="float" office:value="740" table:style-name="ce25">
            <text:p>74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3">
            <text:p>PAGO CONCEJALES ASISTENCIA ORGANOS COLEGIADOS JULIO 2024</text:p>
          </table:table-cell>
          <table:table-cell office:value-type="float" office:value="430" table:style-name="ce25">
            <text:p>43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3">
            <text:p>PAGO CONCEJALES ASISTENCIA ORGANOS COLEGIADOS JULIO 2024</text:p>
          </table:table-cell>
          <table:table-cell office:value-type="float" office:value="1460" table:style-name="ce25">
            <text:p>1.46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3">
            <text:p>PAGO CONCEJALES ASISTENCIA ORGANOS COLEGIADOS JULIO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3">
            <text:p>PAGO CONCEJALES ASISTENCIA ORGANOS COLEGIADOS JULIO 2024</text:p>
          </table:table-cell>
          <table:table-cell office:value-type="float" office:value="670" table:style-name="ce25">
            <text:p>6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3">
            <text:p>PAGO CONCEJALES ASISTENCIA ORGANOS COLEGIADOS JULIO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3">
            <text:p>PAGO CONCEJALES ASISTENCIA ORGANOS COLEGIADOS JULIO 2024</text:p>
          </table:table-cell>
          <table:table-cell office:value-type="float" office:value="550" table:style-name="ce25">
            <text:p>5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3">
            <text:p>PAGO CONCEJALES ASISTENCIA ORGANOS COLEGIADOS JULIO 2024</text:p>
          </table:table-cell>
          <table:table-cell office:value-type="float" office:value="1150" table:style-name="ce25">
            <text:p>1.1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3">
            <text:p>PAGO CONCEJALES ASISTENCIA ORGANOS COLEGIADOS JULIO 2024</text:p>
          </table:table-cell>
          <table:table-cell office:value-type="float" office:value="1270" table:style-name="ce25">
            <text:p>1.2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3">
            <text:p>PAGO ASISTENCIA CONCEJALES O.G.C. SEPTIEMBRE 2024</text:p>
          </table:table-cell>
          <table:table-cell office:value-type="float" office:value="670" table:style-name="ce25">
            <text:p>67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3">
            <text:p>PAGO ASISTENCIA CONCEJALES O.G.C. SEPTIEMBRE 2024</text:p>
          </table:table-cell>
          <table:table-cell office:value-type="float" office:value="1150" table:style-name="ce25">
            <text:p>1.15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3">
            <text:p>PAGO ASISTENCIA CONCEJALES O.G.C. SEPTIEMBRE 2024</text:p>
          </table:table-cell>
          <table:table-cell office:value-type="float" office:value="790" table:style-name="ce25">
            <text:p>790</text:p>
          </table:table-cell>
          <table:table-cell table:number-columns-repeated="16378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3">
            <text:p>PAGO ASISTENCIA CONCEJALES O.G.C. SEPTIEMBRE 2024</text:p>
          </table:table-cell>
          <table:table-cell office:value-type="float" office:value="550" table:style-name="ce25">
            <text:p>5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3">
            <text:p>PAGO ASISTENCIA CONCEJALES O.G.C. SEPTIEMBRE 2024</text:p>
          </table:table-cell>
          <table:table-cell office:value-type="float" office:value="670" table:style-name="ce25">
            <text:p>67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3">
            <text:p>PAGO ASISTENCIA CONCEJALES O.G.C. SEPTIEMBRE 2024</text:p>
          </table:table-cell>
          <table:table-cell office:value-type="float" office:value="1270" table:style-name="ce25">
            <text:p>1.27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3">
            <text:p>PAGO ASISTENCIA CONCEJALES O.G.C. SEPTIEMBRE 2024</text:p>
          </table:table-cell>
          <table:table-cell office:value-type="float" office:value="1030" table:style-name="ce25">
            <text:p>1.03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3">
            <text:p>PAGO ASISTENCIA CONCEJALES O.G.C. SEPTIEMBRE 2024</text:p>
          </table:table-cell>
          <table:table-cell office:value-type="float" office:value="1270" table:style-name="ce25">
            <text:p>1.27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3">
            <text:p>PAGO ASISTENCIA ORGANOS COLEGIADOS <text:s/>SEPTIEMBRE 2024</text:p>
          </table:table-cell>
          <table:table-cell office:value-type="float" office:value="1270" table:style-name="ce25">
            <text:p>1.270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3">
            <text:p>PAGO ASISTENCIA <text:s/>ORGANOS COLEGIADOS SEPTIEMPRE 2024</text:p>
          </table:table-cell>
          <table:table-cell office:value-type="float" office:value="430" table:style-name="ce25">
            <text:p>430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3">
            <text:p>PAGO ASISTENCIA <text:s/>ORGANOS COLEGIADOS SEPTIEMPRE 2024</text:p>
          </table:table-cell>
          <table:table-cell office:value-type="float" office:value="670" table:style-name="ce25">
            <text:p>670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3">
            <text:p>PAGO ASISTENCIA <text:s/>ORGANOS COLEGIADOS SEPTIEMPRE 2024</text:p>
          </table:table-cell>
          <table:table-cell office:value-type="float" office:value="550" table:style-name="ce25">
            <text:p>5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3">
            <text:p>PAGO ASISTENCIA <text:s/>ORGANOS COLEGIADOS SEPTIEMPRE 2024</text:p>
          </table:table-cell>
          <table:table-cell office:value-type="float" office:value="550" table:style-name="ce25">
            <text:p>5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3">
            <text:p>PAGO ASISTENCIA <text:s/>ORGANOS COLEGIADOS SEPTIEMPRE 2024</text:p>
          </table:table-cell>
          <table:table-cell office:value-type="float" office:value="1270" table:style-name="ce25">
            <text:p>1.27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3">
            <text:p>PAGO ASISTENCIA <text:s/>ORGANOS COLEGIADOS SEPTIEMPRE 2024</text:p>
          </table:table-cell>
          <table:table-cell office:value-type="float" office:value="1030" table:style-name="ce25">
            <text:p>1.03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3">
            <text:p>PAGO ASISTENCIA <text:s/>ORGANOS COLEGIADOS SEPTIEMPRE 2024</text:p>
          </table:table-cell>
          <table:table-cell office:value-type="float" office:value="1270" table:style-name="ce25">
            <text:p>1.27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3">
            <text:p>PAGO ASISTENCIA ORGANOS COLEGIADOS OCTUBRE 2024</text:p>
          </table:table-cell>
          <table:table-cell office:value-type="float" office:value="550" table:style-name="ce25">
            <text:p>5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3">
            <text:p>PAGO ASISTENCIA ORGANOS COLEGIADOS OCTUBRE 2024</text:p>
          </table:table-cell>
          <table:table-cell office:value-type="float" office:value="1150" table:style-name="ce25">
            <text:p>1.1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3">
            <text:p>PAGO ASISTENCIA ORGANOS COLEGIADOS OCTUBRE 2024</text:p>
          </table:table-cell>
          <table:table-cell office:value-type="float" office:value="670" table:style-name="ce25">
            <text:p>67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3">
            <text:p>PAGO ASISTENCIA ORGANOS COLEGIADOS OCTUBRE 2024</text:p>
          </table:table-cell>
          <table:table-cell office:value-type="float" office:value="790" table:style-name="ce25">
            <text:p>79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3">
            <text:p>PAGO ASISTENCIA ORGANOS COLEGIADOS OCTUBRE 2024</text:p>
          </table:table-cell>
          <table:table-cell office:value-type="float" office:value="1150" table:style-name="ce25">
            <text:p>1.1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3">
            <text:p>PAGO ASISTENCIA ORGANOS COLEGIADOS OCTUBRE 2024</text:p>
          </table:table-cell>
          <table:table-cell office:value-type="float" office:value="910" table:style-name="ce25">
            <text:p>91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EVA MARIA MASIAS AVIS</text:p>
          </table:table-cell>
          <table:table-cell office:value-type="string" table:style-name="ce23">
            <text:p>PAGO ASISTENCIA ORGANOS COLEGIADOS OCTUBRE 2024</text:p>
          </table:table-cell>
          <table:table-cell office:value-type="float" office:value="1270" table:style-name="ce25">
            <text:p>1.27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3">
            <text:p>PAGO ASISTENCIA ORGANOS COLEGIADOS OCTUBRE 2024</text:p>
          </table:table-cell>
          <table:table-cell office:value-type="float" office:value="670" table:style-name="ce25">
            <text:p>67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3">
            <text:p>ASISTENCIAS JGL. SEPTIEMBRE 2024</text:p>
          </table:table-cell>
          <table:table-cell office:value-type="float" office:value="600" table:style-name="ce25">
            <text:p>60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DIONILO SANCHEZ LUCAS</text:p>
          </table:table-cell>
          <table:table-cell office:value-type="string" table:style-name="ce23">
            <text:p>ASISTENCIA ORGANOS COLEGIADOS NOVIEMBRE 2024</text:p>
          </table:table-cell>
          <table:table-cell office:value-type="float" office:value="550" table:style-name="ce25">
            <text:p>550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EDRO LOZANO CRESPO</text:p>
          </table:table-cell>
          <table:table-cell office:value-type="string" table:style-name="ce23">
            <text:p>ASISTENCIA ORGANOS COLEGIADOS NOVIEMBRE 2024</text:p>
          </table:table-cell>
          <table:table-cell office:value-type="float" office:value="1150" table:style-name="ce25">
            <text:p>1.1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EDRO LOZANO CRESPO</text:p>
          </table:table-cell>
          <table:table-cell office:value-type="string" table:style-name="ce23">
            <text:p>ASISTENCIA ORGANOS COLEGIADOS OCTUBRE 2024</text:p>
          </table:table-cell>
          <table:table-cell office:value-type="float" office:value="430" table:style-name="ce25">
            <text:p>43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TONIO GALLEGO GONZALEZ</text:p>
          </table:table-cell>
          <table:table-cell office:value-type="string" table:style-name="ce23">
            <text:p>ASISTENCIA ORGANOS COLEGIADOS NOVIEMBRE 2024</text:p>
          </table:table-cell>
          <table:table-cell office:value-type="float" office:value="1030" table:style-name="ce25">
            <text:p>1.03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PAULA ARTIME ARTIME</text:p>
          </table:table-cell>
          <table:table-cell office:value-type="string" table:style-name="ce23">
            <text:p>ASISTENCIA ORGANOS COLEGIADOS NOVIEMBRE 2024</text:p>
          </table:table-cell>
          <table:table-cell office:value-type="float" office:value="670" table:style-name="ce25">
            <text:p>67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TILDE HINOJOSA SERENA</text:p>
          </table:table-cell>
          <table:table-cell office:value-type="string" table:style-name="ce23">
            <text:p>ASISTENCIA ORGANOS COLEGIADOS NOVIEMBRE 2024</text:p>
          </table:table-cell>
          <table:table-cell office:value-type="float" office:value="550" table:style-name="ce25">
            <text:p>5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ANA BELEN CHACON MADRID</text:p>
          </table:table-cell>
          <table:table-cell office:value-type="string" table:style-name="ce23">
            <text:p>AISTENCIA ORGANOS COLEGIADOS NOVIEMBRE 2024</text:p>
          </table:table-cell>
          <table:table-cell office:value-type="float" office:value="550" table:style-name="ce25">
            <text:p>5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RICARDO CHAMORRO DELMO</text:p>
          </table:table-cell>
          <table:table-cell office:value-type="string" table:style-name="ce23">
            <text:p>ASISTENCIA ORGANOS COLEGIADOS NOVIEMBRE 2024</text:p>
          </table:table-cell>
          <table:table-cell office:value-type="float" office:value="1150" table:style-name="ce25">
            <text:p>1.1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2">
            <text:p>9121</text:p>
          </table:table-cell>
          <table:table-cell office:value-type="float" office:value="23300" table:style-name="ce23">
            <text:p>23300</text:p>
          </table:table-cell>
          <table:table-cell office:value-type="string" table:style-name="ce24">
            <text:p>ASIST. ORGANOS COLEGIADOS REPRESENTANTES POLITICOS</text:p>
          </table:table-cell>
          <table:table-cell office:value-type="string" table:style-name="ce24">
            <text:p>MARIA DE LOS MILAGROS CALAHORRA VERA</text:p>
          </table:table-cell>
          <table:table-cell office:value-type="string" table:style-name="ce23">
            <text:p>ASISTENCIA ORGNOS COLEGIADOS NOVIEMBRE 2024</text:p>
          </table:table-cell>
          <table:table-cell office:value-type="float" office:value="910" table:style-name="ce25">
            <text:p>91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121" table:style-name="ce26">
            <text:p>9121</text:p>
          </table:table-cell>
          <table:table-cell office:value-type="float" office:value="23300" table:style-name="ce27">
            <text:p>23300</text:p>
          </table:table-cell>
          <table:table-cell office:value-type="string" table:style-name="ce28">
            <text:p>ASIST. ORGANOS COLEGIADOS REPRESENTANTES POLITICOS</text:p>
          </table:table-cell>
          <table:table-cell office:value-type="string" table:style-name="ce28">
            <text:p>EVA MARIA MASIAS AVIS</text:p>
          </table:table-cell>
          <table:table-cell office:value-type="string" table:style-name="ce27">
            <text:p>ASISTENCIA ORGANOS COLEGIADOS NOVIEMBRE 2024</text:p>
          </table:table-cell>
          <table:table-cell office:value-type="float" office:value="1150" table:style-name="ce29">
            <text:p>1.150</text:p>
          </table:table-cell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office:value-type="string" table:style-name="ce15">
            <text:p>actualizado a 13/06/2025</text:p>
          </table:table-cell>
          <table:table-cell office:value-type="string" table:style-name="ce10">
            <text:p>TOTAL</text:p>
          </table:table-cell>
          <table:table-cell office:value-type="float" office:value="87510" table:formula="of:=SUM([.F3:.F112])" table:style-name="ce16">
            <text:p>87.510</text:p>
          </table:table-cell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RCRYESZHUIDBC.$A$1:RCRYESZHUIDBC.$F$113" table:base-cell-address="RCRYESZHUIDBC.$A$1"/>
          <table:named-range table:name="Print_Titles" table:cell-range-address="RCRYESZHUIDBC.$A$2:RCRYESZHUIDBC.$XFD$2" table:base-cell-address="RCRYESZHUIDB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urb_josemaria</meta:initial-creator>
    <dc:creator>urb_josemaria</dc:creator>
    <meta:creation-date>2025-06-13T09:50:36Z</meta:creation-date>
    <dc:date>2025-06-13T10:17:27Z</dc:date>
    <meta:print-date>2025-06-13T10:16:47Z</meta:print-date>
  </office:meta>
</office:document-meta>
</file>